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3pt" style:font-size-asian="13pt" style:font-size-complex="13pt"/>
    </style:style>
    <style:style style:name="P3" style:family="paragraph" style:parent-style-name="Standard">
      <style:text-properties fo:font-size="20pt" style:font-size-asian="20pt" style:font-size-complex="20pt"/>
    </style:style>
    <style:style style:name="P4" style:family="paragraph" style:parent-style-name="Standard">
      <style:text-properties fo:font-size="18pt" style:font-size-asian="18pt" style:font-size-complex="18pt"/>
    </style:style>
    <style:style style:name="P5" style:family="paragraph" style:parent-style-name="Standard">
      <style:text-properties fo:font-size="16pt" style:font-size-asian="16pt" style:font-size-complex="16pt"/>
    </style:style>
    <style:style style:name="P6" style:family="paragraph" style:parent-style-name="Standard">
      <style:text-properties fo:font-size="20pt" style:font-size-asian="20pt" style:font-size-complex="20pt"/>
    </style:style>
    <style:style style:name="P7" style:family="paragraph" style:parent-style-name="Standard">
      <style:text-properties fo:font-size="18pt" style:font-size-asian="18pt" style:font-size-complex="18pt"/>
    </style:style>
    <style:style style:name="P8" style:family="paragraph" style:parent-style-name="Standard">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n novembre...</text:p>
      <text:p text:style-name="P1"/>
      <text:p text:style-name="P4">La météo de novembre</text:p>
      <text:p text:style-name="P1"/>
      <text:p text:style-name="P2">En été, la chaleur du désert et le vent amènent la poussière du désert jusqu'à Tamlakout. Ils se calment en septembre, sans que le ciel n'en soit immédiatement nettoyé. Puis vient octobre, le mois le plus nuageux et pluvieux de l'année, qui finit de nettoyer tout ça avec ses températures en chute libre.</text:p>
      <text:p text:style-name="P2"/>
      <text:p text:style-name="P2">Ainsi en novembre, à l'ouverture de la saison, le vent et la poussière ne sont plus réellement des sujets, ou ne pourraient gêner les observations que de façon très limitée dans l'ampleur comme dans la durée. On pourrait dire la même chose des brumes de chaleur. Sur cette carte de la poussière dans l'air, construite en empilant 25 cartes mensuelles fournies par la NASA (novembre 2000 à novembre 2024), on voit que le niveau standard de profondeur des aérosols reste faible à Tamlakout en novembre. De plus, l'observation individuelle de ces cartes montre qu'en 25 ans, il n'y a eu aucun mauvais mois de novembre concernant la poussière.</text:p>
      <text:p text:style-name="P2"/>
      <text:p text:style-name="P2">Du côté des nuages, la situation moyenne est également favorable, mais avec une variabilité beaucoup plus forte d'une année sur l'autre. Novembre est le premier bon mois après la période humide d'octobre, et selon les années, les nuages s'en vont plus ou mois tôt, ou tard. De la même façon, les températures nocturnes en novembre peuvent être très variables d'une année sur l'autre. </text:p>
      <text:p text:style-name="P2"/>
      <text:p text:style-name="P2">Malgré cette variabilité, cet empilement de 25 cartes mensuelles (2000-2024) de la NASA pour les nuages en novembre montre que le niveau de nébulosité standard à Tamlakout est considérablement plus faible que dans n'importe quelle autre région de l'hémisphère nord à la même période, abstraction faite des zones de guerre et des cieux poussiéreux.</text:p>
      <text:p text:style-name="P2"/>
      <text:p text:style-name="P2">On peut espérer 45% de nuits dégagées en novembre, avec une préférence pour la fin du mois.</text:p>
      <text:p text:style-name="P1"/>
      <text:p text:style-name="P4">Le ciel de novembre</text:p>
      <text:p text:style-name="P1"/>
      <text:p text:style-name="P2">C'est déjà une période où les nuits sont longues. La nuit astronomique (Soleil sous les -18° de hauteur) dure 10h20 en début de mois, et 10h50 en fin de mois, ce qui permet de très longues sessions d'observation à la nouvelle Lune, entrecoupées par des pauses. On sait que le ciel profond d'automne n'est pas le plus riche, mais la longueur de la nuit et l'accès à des déclinaisons inconfortables en Europe élargissent le catalogue qui s'offre aux observateurs patients.</text:p>
      <text:p text:style-name="P2"/>
      <text:p text:style-name="P2">Le 15 du mois, en début de nuit astronomique, le Sagittaire n'est plus accessible, mais le ciel d'été de l'hémisphère nord l'est encore en partie. A titre d'exemple, M57 est encore à 49° de hauteur vers l'ouest, et M27 à 60° de hauteur vers le sud-ouest. Les amas globulaires M2 et M15 viennent juste de passer le méridien, et 30 minutes plus tard, c'est la galaxie NGC 7331 qui s'approchera du zénith.</text:p>
      <text:p text:style-name="P2"/>
      <text:p text:style-name="P2">Rien ne presse, la galaxie de Sculpteur (NGC 253) passera au méridien plus de 2h40 après le début de la nuit astronomique, à 34° de hauteur, alors que les lumières du village seront éteintes depuis longtemps. Un peu plus tard, à 23h24, c'est M33 qui trône exactement au zénith.</text:p>
      <text:p text:style-name="P2"/>
      <text:p text:style-name="P2">A 1h15, c'est le milieu de la nuit. Au-dessus de l'horizon sud, des galaxies intéressantes dont les <text:soft-page-break/>numéros ne disent pas grand chose aux observateurs du nord de l'Europe : NGC 908, 1097, 1232, 1300, 1380, 1532... tandis qu'à 83° de hauteur les Pléiades approchent tranquillement du méridien.</text:p>
      <text:p text:style-name="P2">Mais plein sud-est, la nébuleuse d'Orion s'élève déjà à 42°, nous rappelant qu'il sera bientôt temps d'abandonner le ciel d'automne pour le ciel d'hiver. Elle n'atteindra pourtant le méridien que dans plus de 2 heures.</text:p>
      <text:p text:style-name="P2"/>
      <text:p text:style-name="P2">A 4h du matin, on est au cœur de la saison des nébuleuses, avec la Rosette au méridien à 4h20.</text:p>
      <text:p text:style-name="P2"/>
      <text:p text:style-name="P2">En fin de nuit astronomique à 6h33, la galaxie de NGC 2683 ne sera plus qu'à quelques minutes du méridien, ce qui signifie qu'une grande partie des galaxies de printemps est observable pendant les derniers 1h30 de la séance. Il n'y a que dans la région de la Vierge que ça sera encore trop juste à la mi-novembre, mais en fin de mois ce sera déjà beaucoup mieux, M104 atteignant 31° de hauteur en fin de nuit astronomique le matin du 30 novembre.</text:p>
      <text:p text:style-name="P2"/>
      <text:p text:style-name="P2">A l'exception notoire de M83, la deuxième quinzaine de novembre permet donc (déjà) de voir la quasi-totalité des galaxies accessibles à un observateur de l'hémisphère nord. Les nébuleuses d'hiver seront observées à l'heure naturellement la plus sombre (aux deux tiers de la nuit). A cela, il ne faut pas oublier d'ajouter Saturne, dont l'opposition aura lieu en novembre en 2029 et 2030.</text:p>
      <text:p text:style-name="P2"/>
      <text:p text:style-name="P2">L'opposition de Jupiter aura lien en novembre en 2035, avec un excellent rapprochement.</text:p>
      <text:p text:style-name="P2"/>
      <text:p text:style-name="P2"/>
      <text:p text:style-name="P2"/>
      <text:p text:style-name="P2"/>
      <text:p text:style-name="P3">En décembre...</text:p>
      <text:p text:style-name="P2"/>
      <text:p text:style-name="P4">La météo de décembre</text:p>
      <text:p text:style-name="P2"/>
      <text:p text:style-name="P2">Nous sommes entrés de plein pied dans la période de l'année où le vent est le plus faible (décembre-janvier), et de fait la poussière n'est pas un sujet en décembre. Dans ce relief complexe, un vent au minimum peut aussi aider à moins de turbulence.</text:p>
      <text:p text:style-name="P2"/>
      <text:p text:style-name="P2">L'empilement sur 25 ans des cartes de la NASA montre une densité nuageuse en décembre beaucoup plus légère à Tamlakout que dans le sud de l'Europe, et même qu'en Tunisie, en Egypte, ou dans le massif algérien des Aurès.</text:p>
      <text:p text:style-name="P2"/>
      <text:p text:style-name="P2">En décembre 2024, la carte de la NASA confirme un mois exceptionnellement nuageux, après un mois de novembre où l'humidité des pluies centennales et dévastatrices d'octobre 2024 a peiné à s'évacuer. Etant actif sur place sur la totalité du mois en photo planétaire ou de ciel profond selon la Lune, j'ai pu travailler 12 nuits sur 31, soit 37,8% de nuits dégagées. Les deux plus longues interruptions ont durée 4 jours (du 13 au 16), et 5 jours (du 27 au 31), avant une bonne reprise les 1 et 2 janvier. Voilà pour les statistiques d'un mois de décembre dont on peut dire avec certitude qu'il fut nettement plus nuageux que la norme.</text:p>
      <text:p text:style-name="P2"/>
      <text:p text:style-name="P2">De façon ordinaire, tabler sur 50% de nuits dégagées en décembre serait un objectif réaliste voire moyen.</text:p>
      <text:p text:style-name="P2"/>
      <text:p text:style-name="P2"><text:soft-page-break/></text:p>
      <text:p text:style-name="P4">Le ciel de décembre</text:p>
      <text:p text:style-name="P2"/>
      <text:p text:style-name="P2">Décembre offre l'avantage des nuits les plus longues de l'année, avec au 15 du mois une nuit astronomique de 10h58.</text:p>
      <text:p text:style-name="P2"/>
      <text:p text:style-name="P2">Au début de cette nuit astronomique à 19h56, l'ascension droite à laquelle on revient au début du catalogue NGC tombe exactement sur le méridien. A l'ouest, M27 est encore à 35° de hauteur. La nébuleuse de Saturne (NGC 7009) est encore observable, à 30° de hauteur au sud-ouest.</text:p>
      <text:p text:style-name="P2"/>
      <text:p text:style-name="P2">A partir de là, il est facile d'imaginer le défilement du catalogue NGC au méridien à partir du début et par ordre croissant, pour arriver en fin de nuit astronomique à 6h54 autour du numéro 3500 au méridien. Toutes les galaxies de printemps sont alors bien levées et suffisamment hautes, même un objet austral comme la galaxies des antennes (NGC 4038) finit à 38° de hauteur.</text:p>
      <text:p text:style-name="P2">Un impact réel du cône de poussières zodiacales n'est toutefois par à exclure en fin de nuit dans la Vierge.</text:p>
      <text:p text:style-name="P2"/>
      <text:p text:style-name="P2">A part les régions d'Hercule et du Serpentaire, on a vu passer presque tout le ciel observable depuis l'hémisphère nord, sans compter tout ce qui a défilé au-dessus de l'horizon sud pendant près de 11 heures de nuit astronomique.</text:p>
      <text:p text:style-name="P4"/>
      <text:p text:style-name="P2">L'opposition de Saturne aura lieu en décembre en 2031 et 2032, avec une ouverture maximale des anneaux.</text:p>
      <text:p text:style-name="P2"/>
      <text:p text:style-name="P2"/>
      <text:p text:style-name="P3">En janvier...</text:p>
      <text:p text:style-name="P2"/>
      <text:p text:style-name="P5">La météo de janvier</text:p>
      <text:p text:style-name="P5"/>
      <text:p text:style-name="P2">Le mois de janvier est le meilleur de l'année, à condition bien sûr d'avoir la résitance à la fatigue et au froid pour les longues nuits d'hiver.</text:p>
      <text:p text:style-name="P2"/>
      <text:p text:style-name="P2">Sur l'empilement des cartes de la NASA, la charge nuageuse apparaît pourtant plus forte que les mois suivants. Mais il s'agit d'une moyenne, et non du nombre de nuits bien dégagées. En effet, une épaisse couche de nuages rarement est susceptible d'augmenter la densité moyenne davantage qu'une fine couche souvent, alors qu'elle aura beaucoup moins d'impact sur une période d'observation d'une vingtaine de jours. Pour l'astronome, janvier est bien le mois offrant le plus grand nombre de nuits dégagées et sans poussière, et ce qui pourrait s'approcher du plus de certitude, même si la garantie absolue d'un ciel dégagé en hiver n'existe nulle part dans l'hémisphère nord.</text:p>
      <text:p text:style-name="P2"/>
      <text:p text:style-name="P2">Sauf phénomène très exceptionnel comme en janvier 2022, où les barrières montagneuses qui nous protègent habituellement avaient bloqué les nuages du côté du désert, il est rare en janvier que les nuages interrompent les observations plus de 3 ou 4 nuits consécutives.</text:p>
      <text:p text:style-name="P2"/>
      <text:p text:style-name="P2">Si janvier est particulièrement aride, c'est parce que la zone de convergence intertropicale est très éloignée. On la devine sur la carte ci-dessus, passant au nord de Madagascar et au sud du lac <text:soft-page-break/>Victoria. C'est alors la saison des pluies en Afrique australe et la saison sèche au Sahel.</text:p>
      <text:p text:style-name="P2"/>
      <text:p text:style-name="P2">Janvier est également, avec décembre, le mois le moins venteux de l'année.</text:p>
      <text:p text:style-name="P2"/>
      <text:p text:style-name="P2">Tabler sur 60% de nuits dégagées en janvier demeure réaliste. </text:p>
      <text:p text:style-name="P2"/>
      <text:p text:style-name="P4">Le ciel de janvier</text:p>
      <text:p text:style-name="P2"/>
      <text:p text:style-name="P2">Le mois de janvier est aussi un excellent compromis sur la plan astronomique.</text:p>
      <text:p text:style-name="P2"/>
      <text:p text:style-name="P2">La nuit astronomique est longue, le 15 du mois elle dure encore 10h47.</text:p>
      <text:p text:style-name="P2"/>
      <text:p text:style-name="P2">En début de nuit astronomique à 20h16, le ciel d'automne est encore largement accessible à l'ouest, avec la galaxie du Sculpteur (NGC 253) à 29° de hauteur pas encore au sud-ouest, NGC 908 au méridien, et M33 qui a passé le méridien depuis peu est encore à 78° de hauteur.</text:p>
      <text:p text:style-name="P2"/>
      <text:p text:style-name="P2">Orion n'atteindra le méridien que plus de 3 heures après le début de la nuit astronomique, ce qui permettra d'aborder le ciel profond d'hiver dans les meilleures conditions. L'éclairage du village sera éteint depuis longtemps, et les poussières zodiacales auront bien descendu à l'ouest.</text:p>
      <text:p text:style-name="P2"/>
      <text:p text:style-name="P2">Après une pause bien méritée entre ciel d'hiver et ciel de printemps, on pourra passer aux galaxies de printemps, désormais à bonne distance du cône de poussières zodiacales. A la mi-janvier, presque toutes les galaxies de printemps passent le méridien avant la fin de la nuit astronomique (jusqu'au numéro 5000 environ du catalogue NGC). M13 pointera déjà à 47° de hauteur à l'est.</text:p>
      <text:p text:style-name="P2"/>
      <text:p text:style-name="P2">L'opposition de Saturne aura lieu en janvier en 2034 et 2035, mais dès 2029 elle sera au méridien en début de nuit astronomique pendant la première quinzaine de janvier. </text:p>
      <text:p text:style-name="P2"/>
      <text:p text:style-name="P2"/>
      <text:p text:style-name="P3">En février...</text:p>
      <text:p text:style-name="P2"/>
      <text:p text:style-name="P4">La météo de février</text:p>
      <text:p text:style-name="P2"/>
      <text:p text:style-name="P2">Le mois de février n'est peut-être pas aussi dégagé que janvier, en dépit de ce que semble montrer l'empilement des cartes de la NASA, mais reste un très bon mois.</text:p>
      <text:p text:style-name="P2"/>
      <text:p text:style-name="P2">Un épisode venteux précoce ne serait pas totalement impossible en février, mais resterait à priori assez limité en intensité et en durée pour ne pas interrompre durablement les observations. De fait, un épisode poussiéreux précoce semble assez improbable avant le mois de mars.</text:p>
      <text:p text:style-name="P2"/>
      <text:p text:style-name="P2">La chute de neige centennale de février 2023 apparaît comme une anomalie météorologique exceptionnelle, impossible à rattacher à une quelconque tendance saisonnière, et en totale contradiction avec la tendance générale du changement climatique depuis 40 ans.</text:p>
      <text:p text:style-name="P2"/>
      <text:p text:style-name="P2">La transparence du ciel en février ne présente pas de baisse sensible par rapport à la période optimale de décembre-janvier.</text:p>
      <text:p text:style-name="P2"/>
      <text:p text:style-name="P2"><text:soft-page-break/>L'empilement des cartes de poussières de la NASA montre qu'elle n'a pas encore fait son retour en février, et individuellement, aucune carte mensuelle de 2001 à 2025 n'a montré de mauvais mois de février pour la poussière à Tamlakout, en dépit de la grande variabilité des trajectoires de la poussière du Sahel d'une année sur l'autre.</text:p>
      <text:p text:style-name="P2"/>
      <text:p text:style-name="P2">On peut tabler sur 50% de nuits dégagées en février, avec une préférence pour le début du mois.</text:p>
      <text:p text:style-name="P2"/>
      <text:p text:style-name="P2"/>
      <text:p text:style-name="P4">Le ciel de février</text:p>
      <text:p text:style-name="P2"/>
      <text:p text:style-name="P2">La durée de la nuit astronomique ne diminue que modérément, avec une durée de 10h10 à la mi-février, ce qui est encore très long.</text:p>
      <text:p text:style-name="P2"/>
      <text:p text:style-name="P2">Le ciel de février offre de bonnes conditions pour observer les nébuleuses d'hiver et les galaxies de printemps.</text:p>
      <text:p text:style-name="P2"/>
      <text:p text:style-name="P2">L'accès au ciel d'automne devient limité, mais des galaxies comme M33 ou NGC 891 sont encore très hautes en début de nuit astronomique, surtout en début de mois.</text:p>
      <text:p text:style-name="P2"/>
      <text:p text:style-name="P2">A la mi-février, la constellation d'Orion arrive au méridien à 21h30, une heure après le début de la nuit astronomique, ce qui est déjà un peu tôt, mais beaucoup d'objets du secteur sont filtrables.</text:p>
      <text:p text:style-name="P2"/>
      <text:p text:style-name="P2">Le gros de la troupe des galaxies de printemps passe au méridien autour des 4h du matin, alors que la nuit astronomique ne se terminera qu'à 6h49. Ceci garantit des conditions d'observation optimales, notamment en termes de pollution lumineuse naturelle.</text:p>
      <text:p text:style-name="P2"/>
      <text:p text:style-name="P2">En fin de nuit astronomique, M13 pointera déjà à 68° de hauteur, et M57 à 41°, mais difficile de parler de ciel d'été. A l'oeil nu, on verra toutefois bien le lever de la Voie Lactée, et la constellation du scorpion en entier.</text:p>
      <text:p text:style-name="P2"/>
      <text:p text:style-name="P2"/>
      <text:p text:style-name="P3">En mars...</text:p>
      <text:p text:style-name="P3"/>
      <text:p text:style-name="P4">La météo de mars</text:p>
      <text:p text:style-name="P4"/>
      <text:p text:style-name="P2">Le mois de mars est plus variable d'une année sur l'autre que janvier et février. La légère baisse de la nébulosité moyenne par rapport à février, visible sur l'empilement de cartes de la NASA, ne signifie pas pour autant plus de nuits dégagées.</text:p>
      <text:p text:style-name="P2"/>
      <text:p text:style-name="P2">A l'inverse, le mois de mars peut marquer le retour précoce de phénomènes venteux ou poussiéreux, qui restent limités dans la durée, mais qui peuvent être intenses.</text:p>
      <text:p text:style-name="P2"/>
      <text:p text:style-name="P2">Dans la mesure où le mois de mars est marqué par une mise en mouvement de la poussière au niveau mondial, on peut considérer que Tamlakout reste relativement épargné par ces grands mouvements, la moyenne étant réhaussée davantage par des phénomènes courts et intenses que par une tendance de fond. Si les phénomènes poussiéreux redeviennent possibles en mars, ils ne sont pas encore <text:soft-page-break/>susceptibles d'empêcher trop durablement les observations, car la poussière devrait retomber assez rapidement.</text:p>
      <text:p text:style-name="P2"/>
      <text:p text:style-name="P2">Même si mars marque la sortie de la meilleure période, on peut retenir qu'on trouve souvent de bonnes conditions d'observation au mois de mars. Les modèles climatiques donnent des températures en mars supérieures de 5° par rapport à janvier, donc c'est un mois qui peut intéresser ceux qui veulent observer les galaxies de printemps par des nuits moins longues et moins froides.</text:p>
      <text:p text:style-name="P2"/>
      <text:p text:style-name="P2"/>
      <text:p text:style-name="P4">Le ciel de mars</text:p>
      <text:p text:style-name="P2"/>
      <text:p text:style-name="P2">Le 15 mars, la nuit astronomique dure 9h20, une durée qui bien qu'en repli demeure très importante, grâce notamment à la rapidité des crépuscules sous ces latitudes.</text:p>
      <text:p text:style-name="P2"/>
      <text:p text:style-name="P2">En début de nuit astronomique à 20h58, les nébuleuses du ciel d'hiver ont passé le méridien mais restent largement observables. Les Pléiades sont encore à 46° de hauteur plein ouest, la nébuleuse d'Orion est encore à 48° de hauteur au SSO, et la nébuleuse du Cône (NGC 2264) n'a passé le méridien que depuis 20 minutes.</text:p>
      <text:p text:style-name="P2"/>
      <text:p text:style-name="P2">Deux heures après le début de la nuit astronomique, soit vers 23h, les premières galaxies de printemps (vers les 2700 du catalogue NGC) arrivent au méridien.</text:p>
      <text:p text:style-name="P2"/>
      <text:p text:style-name="P2">La galaxie des antennes (NGC 4038) passe au méridien à 1h58, soit 20 minutes après le milieu de la nuit.</text:p>
      <text:p text:style-name="P2"/>
      <text:p text:style-name="P2">Vers 6h du matin, la plupart des galaxies de printemps, qui penchent maintenant à l'ouest, sont encore observables, ce qui permet de passer 7 heures sur les galaxies sans interruption à la nouvelle Lune.</text:p>
      <text:p text:style-name="P2"/>
      <text:p text:style-name="P2">A la fin de la nuit astronomique à 6h17, l'amas d'Hercule (M13) approche le zénith à 83° de hauteur, et M57 atteint déjà 58° de hauteur vers l'est. A l'oeil nu la Voie Lactée est déjà spectaculaire, bien que le Sagittaire soit encore très bas au sud-est.</text:p>
      <text:p text:style-name="P2"/>
      <text:p text:style-name="P2">En 2029 et 2030, Jupiter passe au méridien pendant la nuit astronomique, pour tout le mois de mars.</text:p>
      <text:p text:style-name="P2"/>
      <text:p text:style-name="P2"/>
      <text:p text:style-name="P3">En avril...</text:p>
      <text:p text:style-name="P2"/>
      <text:p text:style-name="P4">La météo d'avril</text:p>
      <text:p text:style-name="P2"/>
      <text:p text:style-name="P2">A une époque, les modèles climatiques de Meteoblue plaçaient le mois d'avril juste en-dessous du mois de janvier. Mais la prise en compte de deux mauvaises années en 2020 et 2021 dans la mise à jour a fait nettement baisser la cote du mois d'avril, qui n'est plus le dauphin de janvier.</text:p>
      <text:p text:style-name="P2"/>
      <text:p text:style-name="P2">Il demeure toutefois le dernier mois de la belle période, et même si dans l'obsolu on ne peut jamais avoir de certitudes avec la météo, les conditions d'observation en avril devraient être bien meilleures qu'en mai. L'empilement des cartes de la NASA sur 26 ans montre qu'à long terme, la norme reste du <text:soft-page-break/>côté d'une faible charge nuageuse en avril.</text:p>
      <text:p text:style-name="P2"/>
      <text:p text:style-name="P2">L'empilement des cartes de la NASA montre que la poussière augmente peu à Tamlakout en avril par rapport à mars, malgré une tendance globale en forte augmentation dans l'ensemble de l'hémisphère nord.</text:p>
      <text:p text:style-name="P2"/>
      <text:p text:style-name="P2">Avril marque aussi la fin du froid, avec des températures 3° supérieures au mois de mars, et 8° supérieures au mois de janvier, de jour comme de nuit. En fin de mois, les températures peuvent atteindre les 30° l'après-midi. Il sera donc plébiscité par ceux qui craignent de ne pas avoir la résistance physique suffisante pour supporter le froid des longues nuits d'hiver.</text:p>
      <text:p text:style-name="P2"/>
      <text:p text:style-name="P2"/>
      <text:p text:style-name="P4">Le ciel d'avril</text:p>
      <text:p text:style-name="P2"/>
      <text:p text:style-name="P2">Au 15 avril, la nuit astronomique dure 8h14, ce qui demeure assez long malgré un raccourcissement significatif par rapport à l'hiver. A titre de comparaison, à 48° de latitude nord, soit à la hauteur d'Orléans, ce serait seulement 6h24, soit 1h50 de moins. Même à ce stade de la saison, la latitude joue déjà pleinement son rôle.</text:p>
      <text:p text:style-name="P2"/>
      <text:p text:style-name="P2">En début de nuit astronomique, la nébuleuse de la Rosette est encore à 41° de hauteur, mais globalement il est trop tard pour le ciel d'hiver, si ce n'est dans les tout premiers jours du mois. Avril est une période où on peut prendre son temps en soirée pour démarrer les observations, ce sera plus intéressant un peu plus tard.</text:p>
      <text:p text:style-name="P2"/>
      <text:p text:style-name="P2">Le gros de la troupe des galaxies de printemps arrive au méridien 2h30 après le début de la nuit astronomique, c'est-à-dire vers minuit. On peut continuer à les observer jusqu'à environ 4h de matin, les plus tardives ayant passé le méridien depuis peu.</text:p>
      <text:p text:style-name="P2"/>
      <text:p text:style-name="P2">Les galaxies de printemps contituent donc clairement le plat principal du mois d'avril.</text:p>
      <text:p text:style-name="P2"/>
      <text:p text:style-name="P2">Mais en fin de nuit astronomique à la mi-avril, le ciel profond d'été sera déjà bien levé : la nébuleuse Trifide (M20) sera à 36°00' de hauteur contre 36°12' au méridien, la nébuleuse Oméga (M17) à 42°13' de hauteur contre 43°04' au méridien, M22 à 33°54' de hauteur contre 35°21' au méridien. En fin de mois, M17 et M20 passeront donc le méridien quelques minutes avant la fin de la nuit astronomique. Même si le mois d'avril est encore un peu tôt pour cette région du ciel, dans laquelle se trouve le centre de notre galaxie, elle est déjà accessible, et avec très probablement une meilleure transparence qu'en mai. C'est aussi un des intérêts de venir en avril : voir le ciel d'été en toute fin de nuit après les galaxies de printemps, avec une transparence meilleure qu'en été.</text:p>
      <text:p text:style-name="P2"/>
      <text:p text:style-name="P2">L'opposition de Jupiter aura lieu en avril en 2029, et la planète ce sera encore confortablement observable en avril 2030. En avril 2031, en fin de mois, Jupiter atteindra le méridien en fin de nuit astronomique. Ce sera l'année de son opposition située le plus bas dans l'hémisphère sud.</text:p>
      <text:p text:style-name="P2"/>
      <text:p text:style-name="P2"/>
      <text:p text:style-name="P2"/>
      <text:p text:style-name="P2"/>
      <text:p text:style-name="P2"/>
      <text:p text:style-name="P2"/>
      <text:p text:style-name="P2"><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251cm" fo:margin-right="1.21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 x</meta:initial-creator>
    <meta:creation-date>2025-07-20T16:08:07.73</meta:creation-date>
    <dc:date>2025-07-25T20:47:52.61</dc:date>
    <dc:creator>x x</dc:creator>
    <meta:editing-duration>PT7H32M58S</meta:editing-duration>
    <meta:editing-cycles>48</meta:editing-cycles>
    <meta:generator>OpenOffice/4.1.15$Win32 OpenOffice.org_project/4115m2$Build-9813</meta:generator>
    <meta:document-statistic meta:table-count="0" meta:image-count="0" meta:object-count="0" meta:page-count="8" meta:paragraph-count="87" meta:word-count="3092" meta:character-count="18090"/>
  </office:meta>
</office:document-meta>
</file>